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5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" style:family="table">
      <style:table-properties style:width="15.928cm" table:align="left" fo:background-color="#ffffff">
        <style:background-image/>
      </style:table-properties>
    </style:style>
    <style:style style:name="Таблица2.A" style:family="table-column">
      <style:table-column-properties style:column-width="0.829cm"/>
    </style:style>
    <style:style style:name="Таблица2.B" style:family="table-column">
      <style:table-column-properties style:column-width="5.701cm"/>
    </style:style>
    <style:style style:name="Таблица2.C" style:family="table-column">
      <style:table-column-properties style:column-width="3.113cm"/>
    </style:style>
    <style:style style:name="Таблица2.E" style:family="table-column">
      <style:table-column-properties style:column-width="3.171cm"/>
    </style:style>
    <style:style style:name="Таблица2.1" style:family="table-row">
      <style:table-row-properties style:min-row-height="0.556cm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16.748cm" table:align="left" fo:background-color="#ffffff">
        <style:background-image/>
      </style:table-properties>
    </style:style>
    <style:style style:name="Таблица3.A" style:family="table-column">
      <style:table-column-properties style:column-width="2.831cm"/>
    </style:style>
    <style:style style:name="Таблица3.B" style:family="table-column">
      <style:table-column-properties style:column-width="2.461cm"/>
    </style:style>
    <style:style style:name="Таблица3.C" style:family="table-column">
      <style:table-column-properties style:column-width="4.551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535cm"/>
    </style:style>
    <style:style style:name="Таблица3.A1" style:family="table-cell">
      <style:table-cell-properties fo:padding="0.185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5.666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2" style:family="table-row">
      <style:table-row-properties style:min-row-height="1.164cm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.265cm" fo:text-align="start" style:justify-single-word="false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-left="0.035cm solid #000001" fo:border-right="0.035cm solid #00000a" fo:border-top="0.035cm solid #00000a" fo:border-bottom="0.035cm solid #000001"/>
      <style:text-properties fo:color="#000000"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-left="0.035cm solid #00000a" fo:border-right="0.035cm solid #000001" fo:border-top="0.035cm solid #00000a" fo:border-bottom="0.035cm solid #000001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Calibri" style:font-size-asian="10pt" style:language-asian="en" style:country-asian="US" style:font-size-complex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Times New Roman" style:font-name-asian="Calibri" style:language-asian="en" style:country-asian="US" style:font-name-complex="Times New Roman"/>
    </style:style>
    <style:style style:name="P17" style:family="paragraph" style:parent-style-name="Standard">
      <style:paragraph-properties style:snap-to-layout-grid="false"/>
      <style:text-properties style:font-name="Times New Roman" style:font-name-asian="Calibri" style:language-asian="en" style:country-asian="US" style:font-name-complex="Times New Roman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4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6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8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0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1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1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14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5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1" style:family="paragraph" style:parent-style-name="Text_20_body" style:list-style-name="L9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2" style:family="paragraph" style:parent-style-name="Text_20_body" style:list-style-name="L11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P34" style:family="paragraph" style:parent-style-name="Text_20_body" style:list-style-name="L9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7" style:family="paragraph" style:parent-style-name="Text_20_body" style:list-style-name="L6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WW8Num3">
      <style:paragraph-properties fo:margin-top="0cm" fo:margin-bottom="0.265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ize-complex="12pt"/>
    </style:style>
    <style:style style:name="P39" style:family="paragraph" style:parent-style-name="Text_20_body" style:list-style-name="WW8Num3">
      <style:paragraph-properties fo:margin-top="0cm" fo:margin-bottom="0.265cm" fo:text-align="start" style:justify-single-word="false" fo:orphans="2" fo:widows="2" fo:padding="0cm" fo:border="none"/>
      <style:text-properties style:font-name="Times New Roman" fo:font-size="12pt" style:font-name-asian="Times New Roman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able_20_Contents" style:list-style-name="L6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1"/>
      <style:text-properties fo:color="#000000" style:font-name="Times New Roman" fo:font-size="12pt" style:font-size-asian="12pt" style:font-size-complex="12pt"/>
    </style:style>
    <style:style style:name="P42" style:family="paragraph" style:parent-style-name="Table_20_Contents" style:list-style-name="L6">
      <style:paragraph-properties fo:margin-left="0cm" fo:margin-right="0cm" fo:margin-top="0cm" fo:margin-bottom="0.26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-left="0.035cm solid #000001" fo:border-right="0.035cm solid #000001" fo:border-top="0.035cm solid #000001" fo:border-bottom="0.035cm solid #00000a"/>
      <style:text-properties fo:color="#000000" style:font-name="Times New Roman" fo:font-size="12pt" style:font-size-asian="12pt" style:font-size-complex="12pt"/>
    </style:style>
    <style:style style:name="P44" style:family="paragraph" style:parent-style-name="Без_20_интервала" style:list-style-name="WW8Num3">
      <style:paragraph-properties fo:text-align="start" style:justify-single-word="false"/>
      <style:text-properties style:font-name="Times New Roman" fo:font-size="12pt" style:font-name-asian="Times New Roman" style:font-size-asian="12pt" style:font-size-complex="12pt"/>
    </style:style>
    <style:style style:name="P45" style:family="paragraph" style:parent-style-name="Без_20_интервала" style:list-style-name="WW8Num3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ize-complex="12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language="ru" fo:country="RU"/>
    </style:style>
    <style:style style:name="T5" style:family="text">
      <style:text-properties fo:color="#ff0000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8" style:family="text">
      <style:text-properties style:font-name="Times New Roman" style:font-name-asian="Calibri" style:language-asian="en" style:country-asian="US" style:font-name-complex="Times New Roman"/>
    </style:style>
    <style:style style:name="T9" style:family="text">
      <style:text-properties style:text-position="super 58%" style:font-name="Times New Roman" style:font-name-asian="Calibri" style:language-asian="en" style:country-asian="US" style:font-name-complex="Times New Roman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униципальное бюджетное общеобразовательное учреждение «Рубежинская средняя общеобразовательная школа»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5"><text:span text:style-name="T8">СОГЛАСОВАНО </text:span><text:span text:style-name="T9"><text:s/></text:span></text:p>
            <text:p text:style-name="P16">Протокол <text:s/>педагогического совета</text:p>
            <text:p text:style-name="P16"><text:s/></text:p>
            <text:p text:style-name="P16">от ____________2019 <text:s/>№ _______</text:p>
            <text:p text:style-name="P16"/>
            <text:p text:style-name="P16">СОГЛАСОВАНО</text:p>
            <text:p text:style-name="P16">Протокол заседания совета обучающихся </text:p>
            <text:p text:style-name="P16">от ____________2019 <text:s/>№ _______</text:p>
            <text:p text:style-name="P16"/>
            <text:p text:style-name="P16">СОГЛАСОВАНО</text:p>
            <text:p text:style-name="P16">Протокол заседания родительского <text:s/>комитета школы</text:p>
            <text:p text:style-name="P16">от ____________2019 <text:s/>№ _______</text:p>
            <text:p text:style-name="P16"/>
          </table:table-cell>
          <table:table-cell table:style-name="Таблица1.A1" office:value-type="string">
            <text:p text:style-name="P15"><text:span text:style-name="T8">УТВЕРЖДАЮ </text:span><text:span text:style-name="T9"><text:s/></text:span></text:p>
            <text:p text:style-name="P16"/>
            <text:p text:style-name="P16">Директор школы </text:p>
            <text:p text:style-name="P16">__________ <text:s/>/Мухамеджанова Е.Б. /</text:p>
            <text:p text:style-name="P16"><text:s/></text:p>
            <text:p text:style-name="P16">________________2019 </text:p>
            <text:p text:style-name="P16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7"/>
            <text:p text:style-name="P16">УТВЕРЖДЕНО</text:p>
            <text:p text:style-name="P16"/>
            <text:p text:style-name="P16">приказом <text:s/>МБОУ «Рубежинская СОШ»</text:p>
            <text:p text:style-name="P16"><text:s/></text:p>
            <text:p text:style-name="P16">от ____________2019 <text:s/>№ _______</text:p>
            <text:p text:style-name="P16"/>
          </table:table-cell>
        </table:table-row>
      </table:table>
      <text:p text:style-name="P14"/>
      <text:p text:style-name="P1"/>
      <text:p text:style-name="P1">ПОЛОЖЕНИЕ</text:p>
      <text:p text:style-name="P1">о рабочей программе внеурочной деятельности <text:span text:style-name="T4">в рамках </text:span>ФГОС <text:span text:style-name="T4">НОО и </text:span>ООО.</text:p>
      <text:p text:style-name="P5"/>
      <text:p text:style-name="P1">1. Общие положения</text:p>
      <text:p text:style-name="P3"><text:span text:style-name="T2">1.1.</text:span> Настоящее Положение разработано в соответствии с Законом Российской Федерации «Об образовании в Российской Федерации» (от 29.12.2012г. №273-ФЗ); Федеральным государственным образовательным стандартом основного общего образования (приказ Минобрнауки России от 17.12.2010 № 1897 «Об утверждении федерального государственного образовательного стандарта основного общего образования"; Письмом Минобрнауки РФ от 19.04.2011 N 03–255 «О введении федеральных государственных образовательных стандартов общего образования»; Письмом Министерства образования и науки РФ «Об организации внеурочной деятельности при введении федерального государственного образовательного стандарта общего образования» от 12 мая 2011 г. № 03–2960. и регламентирует порядок разработки и реализации рабочих программ внеурочной деятельности основного общего образования.</text:p>
      <text:p text:style-name="P3"><text:span text:style-name="T1">1.2.Рабочая программа</text:span> (далее – Программа) – нормативный документ, определяющий объем, порядок, содержание внеурочной деятельности.</text:p>
      <text:p text:style-name="P3"><text:span text:style-name="T1">1.3.Цель рабочей программы</text:span> – создание условий для развития личности и создание основ творческого, познавательного, физического потенциала обучающихся по определенному курсу внеурочной деятельности.</text:p>
      <text:p text:style-name="P3"><text:span text:style-name="T2">1.4. Ф</text:span><text:span text:style-name="T1">ункции рабочей программы:</text:span></text:p>
      <text:p text:style-name="P3">Нормативная: является документом, обязательным для выполнения в полном объеме;</text:p>
      <text:p text:style-name="P3">Целеполагания: определяет ценности и цели, ради достижения которых она введена в ту или иную образовательную область;</text:p>
      <text:p text:style-name="P3">определения содержания образования, то есть фиксирует состав элементов содержания, подлежащих усвоению обучающихся (требования к минимуму содержания), а также степень их трудности;</text:p>
      <text:p text:style-name="P3"><text:soft-page-break/>процессуальная: определяет логическую последовательность усвоения элементов содержания, организационные формы и методы, средства и условия обучения;</text:p>
      <text:p text:style-name="P3">оценочная: выявляет уровни усвоения элементов содержания, объекты контроля и критерии оценки уровня обученности обучающихся.</text:p>
      <text:p text:style-name="P5"/>
      <text:p text:style-name="P2">2.Технология разработки рабочей программы.</text:p>
      <text:list xml:id="list28320680" text:style-name="L1">
        <text:list-item>
          <text:p text:style-name="P19">Рабочая программа составляется учителем, педагогом дополнительного образования или другими педагогическими работниками по определенному курсу самостоятельно или на основе переработки ими примерных программ внеурочной деятельности, а также педагогический работник может использовать авторскую программу внеурочной деятельности без изменений.</text:p>
        </text:list-item>
        <text:list-item>
          <text:p text:style-name="P19">Рабочая программа составляется на учебный год.</text:p>
        </text:list-item>
        <text:list-item>
          <text:p text:style-name="P19">Рабочая программа должна быть рассчитана на школьников определённой возрастной группы.</text:p>
        </text:list-item>
        <text:list-item>
          <text:p text:style-name="P19">Содержание программы формируется с учётом пожеланий обучающихся и их родителей (законных представителей) и осуществляется посредством различных форм организаций, отличных от урочной системы обучения, таких как кружки, творческие объединения, секции, клубы и т.д.</text:p>
        </text:list-item>
      </text:list>
      <text:p text:style-name="P6"/>
      <text:p text:style-name="P2">3.Структура рабочей программы внеурочной деятельности</text:p>
      <text:p text:style-name="P3">3.1. Структура Программы является формой представления курса как целостной системы, отражающей внутреннюю логику организации учебно-методического материала, и включает в себя следующие элементы:</text:p>
      <text:list xml:id="list28344372" text:style-name="WW8Num3">
        <text:list-item>
          <text:p text:style-name="P44">Титульный лист</text:p>
        </text:list-item>
        <text:list-item>
          <text:p text:style-name="P44">пояснительная записка;</text:p>
        </text:list-item>
        <text:list-item>
          <text:p text:style-name="P38">планируемые результаты курса; <text:s text:c="121"/></text:p>
        </text:list-item>
        <text:list-item>
          <text:p text:style-name="P39">учебно-тематический план;</text:p>
        </text:list-item>
        <text:list-item>
          <text:p text:style-name="P45">календарно-тематическое планирование;</text:p>
        </text:list-item>
        <text:list-item>
          <text:p text:style-name="P45">промежуточная аттестация</text:p>
        </text:list-item>
        <text:list-item>
          <text:p text:style-name="P45">информационно-методическое обеспечение</text:p>
        </text:list-item>
      </text:list>
      <text:p text:style-name="P3">3.2. <text:span text:style-name="T1">Титульный лист</text:span> - структурный элемент программы, который должен содержать следующую информацию:</text:p>
      <text:list xml:id="list28314200" text:style-name="L2">
        <text:list-item>
          <text:p text:style-name="P20">название ОУ;</text:p>
        </text:list-item>
        <text:list-item>
          <text:p text:style-name="P20">название программы;</text:p>
        </text:list-item>
        <text:list-item>
          <text:p text:style-name="P20"><text:span text:style-name="T3">направление </text:span>развития личности школьника (<text:span text:style-name="T4">физкультур</text:span>но-оздоровительное, духовно-нравственное, социальное, интеллектуальное, <text:span text:style-name="T4">общекультурное</text:span>);</text:p>
        </text:list-item>
        <text:list-item>
          <text:p text:style-name="P20">класс;</text:p>
        </text:list-item>
        <text:list-item>
          <text:p text:style-name="P20">составитель и его квалификационная категория;</text:p>
        </text:list-item>
        <text:list-item>
          <text:p text:style-name="P20">учебный год;</text:p>
        </text:list-item>
      </text:list>
      <text:list xml:id="list28336791" text:style-name="L3">
        <text:list-item>
          <text:list>
            <text:list-header>
              <text:p text:style-name="P21"><text:span text:style-name="T1">Пояснительная записка </text:span>должна раскрывать:</text:p>
            </text:list-header>
          </text:list>
        </text:list-item>
      </text:list>
      <text:list xml:id="list28342114" text:style-name="L4">
        <text:list-item>
          <text:p text:style-name="P22"><text:soft-page-break/>нормативно-правовую базу;</text:p>
        </text:list-item>
        <text:list-item>
          <text:p text:style-name="P22">назначение программы;</text:p>
        </text:list-item>
        <text:list-item>
          <text:p text:style-name="P22">актуальность и перспективность курса;</text:p>
        </text:list-item>
        <text:list-item>
          <text:p text:style-name="P22">возрастную группу обучающихся, на которых ориентированы занятия;</text:p>
        </text:list-item>
        <text:list-item>
          <text:p text:style-name="P22">объём часов, отпущенных на занятия;</text:p>
        </text:list-item>
        <text:list-item>
          <text:p text:style-name="P22">цели и задачи реализации программы;</text:p>
        </text:list-item>
        <text:list-item>
          <text:p text:style-name="P22">формы и методы работы (экскурсии, <text:span text:style-name="T4">клубы</text:span>, секции, круглые столы, конференции, диспуты, школьные научные общества, олимпиады, соревнования, поисковые и научные исследования, общественно полезные практики, постановка и решение проблемных вопросов, игровые моменты, проекты, практические работы, творческие работы, самоанализ и самооценка, наблюдения и т. д.);</text:p>
        </text:list-item>
      </text:list>
      <text:list xml:id="list28334370" text:style-name="L5">
        <text:list-item>
          <text:list>
            <text:list-header>
              <text:p text:style-name="P30">Планируемые результаты курса внеурочной деятельности.</text:p>
            </text:list-header>
          </text:list>
        </text:list-item>
      </text:list>
      <text:list xml:id="list28322171" text:style-name="L6">
        <text:list-item>
          <text:p text:style-name="P23">Результаты необходимо описать на трех уровнях: личностном, метапредметном, предметном.</text:p>
        </text:list-item>
        <text:list-item>
          <text:p text:style-name="P23">Ожидаемый личностный результат должен соответствовать целям внеурочной деятельности.</text:p>
        </text:list-item>
        <text:list-item>
          <text:p text:style-name="P23">К метапредметным результатам обучающихся относятся освоенные ими УУД (познавательные, регулятивные и коммуникативные), обеспечивающие овладение ключевыми компетенциями, составляющими основу умения учиться.</text:p>
        </text:list-item>
        <text:list-item>
          <text:p text:style-name="P23">К предметным результатам обучающихся относится опыт специфической деятельности по получению продукта (нового знания), его преобразованию и применению.</text:p>
        </text:list-item>
        <text:list-item>
          <text:p text:style-name="P23">Результативность освоения программы определяется на основе участия школьников в конкурсных мероприятиях или выполнения творческих работ.</text:p>
        </text:list-item>
        <text:list-item>
          <text:p text:style-name="P23">Формами подведения итогов, освоения программы внеурочной деятельности являются <text:span text:style-name="T4">конкурсы, </text:span>выставки, фестивали, соревнования, учебно-исследовательские конференции и т.д.</text:p>
          <text:list>
            <text:list-header>
              <text:p text:style-name="P23"><text:span text:style-name="T1">Учебно-тематический план </text:span>должен содержать:</text:p>
            </text:list-header>
          </text:list>
        </text:list-item>
        <text:list-item>
          <text:p text:style-name="P23">перечень основных разделов, блоков, тем программы с указанием отпущенных на их реализацию часов; количество часов по теме с разбивкой на теоретические и практические занятия.</text:p>
        </text:list-item>
        <text:list-item>
          <text:p text:style-name="P23"><text:span text:style-name="T4">у</text:span>чебный план может быть представлен в форме таблицы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Наименование разделов, блоков, тем</text:p>
          </table:table-cell>
          <table:table-cell table:style-name="Таблица2.A1" office:value-type="string">
            <text:p text:style-name="P10">Всего час</text:p>
          </table:table-cell>
          <table:table-cell table:style-name="Таблица2.A1" table:number-columns-spanned="2" office:value-type="string">
            <text:list xml:id="list31640228" text:continue-numbering="true" text:style-name="L6">
              <text:list-header>
                <text:p text:style-name="P41">Количество часов</text:p>
              </text:list-header>
            </text:list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31614490" text:continue-numbering="true" text:style-name="L6">
              <text:list-header>
                <text:p text:style-name="P42"/>
              </text:list-header>
            </text:list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list xml:id="list31636636" text:continue-numbering="true" text:style-name="L6">
              <text:list-header>
                <text:p text:style-name="P42"/>
              </text:list-header>
            </text:list>
          </table:table-cell>
          <table:table-cell table:style-name="Таблица2.A1" office:value-type="string">
            <text:p text:style-name="P11">теория</text:p>
          </table:table-cell>
          <table:table-cell table:style-name="Таблица2.A1" office:value-type="string">
            <text:p text:style-name="P9">практика</text:p>
          </table:table-cell>
        </table:table-row>
      </table:table>
      <text:list xml:id="list31618458" text:continue-numbering="true" text:style-name="L6">
        <text:list-header>
          <text:p text:style-name="P37"/>
        </text:list-header>
      </text:list>
      <text:list xml:id="list28317140" text:style-name="L7">
        <text:list-item>
          <text:list>
            <text:list-header>
              <text:p text:style-name="P24"><text:span text:style-name="T1">Календарно-тематическое планирование</text:span> должно содержать:</text:p>
            </text:list-header>
          </text:list>
        </text:list-item>
      </text:list>
      <text:list xml:id="list28327449" text:style-name="L8">
        <text:list-item>
          <text:p text:style-name="P25">разделы программы;</text:p>
        </text:list-item>
        <text:list-item>
          <text:p text:style-name="P25"><text:soft-page-break/>темы занятий,</text:p>
        </text:list-item>
        <text:list-item>
          <text:p text:style-name="P25">формы проведения занятий;</text:p>
        </text:list-item>
        <text:list-item>
          <text:p text:style-name="P25">количество часов</text:p>
        </text:list-item>
        <text:list-item>
          <text:p text:style-name="P25">даты проведения по плану и по факту;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9">Разделы программы</text:p>
          </table:table-cell>
          <table:table-cell table:style-name="Таблица3.A1" table:number-rows-spanned="2" office:value-type="string">
            <text:p text:style-name="P9">Темы занятий</text:p>
          </table:table-cell>
          <table:table-cell table:style-name="Таблица3.A1" table:number-rows-spanned="2" office:value-type="string">
            <text:p text:style-name="P9">Формы проведения занятий</text:p>
          </table:table-cell>
          <table:table-cell table:style-name="Таблица3.A1" table:number-rows-spanned="2" office:value-type="string">
            <text:p text:style-name="P9">Кол-во часов</text:p>
          </table:table-cell>
          <table:table-cell table:style-name="Таблица3.A1" table:number-columns-spanned="2" office:value-type="string">
            <text:p text:style-name="P43">Даты проведен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2">по плану</text:p>
          </table:table-cell>
          <table:table-cell table:style-name="Таблица3.A1" office:value-type="string">
            <text:p text:style-name="P13">по факту</text:p>
          </table:table-cell>
        </table:table-row>
      </table:table>
      <text:list xml:id="list28323107" text:style-name="L9">
        <text:list-item>
          <text:list>
            <text:list-header>
              <text:p text:style-name="P34"/>
              <text:p text:style-name="P34">Промежуточная аттестация <text:s text:c="116"/></text:p>
            </text:list-header>
          </text:list>
        </text:list-item>
      </text:list>
      <text:p text:style-name="P36"><text:span text:style-name="T11"><text:tab/>Каждый педагог в своей рабочей программе по курсу определяет метапредметные и личностные результаты, которые будут достигнуты учащимися (эти результаты зависят от направления внеурочной деятельности), а также способы промежуточной оценки достижения учащимися планируемых результатов и формы представления результатов (выставки, спектакли, концерты, соревнования, турниры, конференции, портфолио и др). Заполняется таблица:</text:span></text:p>
      <text:p text:style-name="P35">Промежуточная аттестация внеурочной деятельности 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36"><text:span text:style-name="T11">Направление деятельности </text:span></text:p>
          </table:table-cell>
          <table:table-cell table:style-name="Таблица4.A1" office:value-type="string">
            <text:p text:style-name="P36"><text:span text:style-name="T11">Форма аттестации (выставки, спектакли, концерты, соревнования, турниры, конференции и др). </text:span></text:p>
          </table:table-cell>
          <table:table-cell table:style-name="Таблица4.C1" office:value-type="string">
            <text:p text:style-name="P36"><text:span text:style-name="T11">Сроки <text:s/></text:span></text:p>
          </table:table-cell>
        </table:table-row>
        <table:table-row table:style-name="Таблица4.2">
          <table:table-cell table:style-name="Таблица4.A2" office:value-type="string">
            <text:p text:style-name="P36"><text:span text:style-name="T11">Физкультурно-оздоровительное</text:span>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36"><text:span text:style-name="T11">Духовно-нравственное</text:span>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36"><text:span text:style-name="T11">Общекультурное</text:span>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36"><text:span text:style-name="T11">Интеллектуальное</text:span>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36"><text:span text:style-name="T11">Социальное</text:span>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string">
            <text:p text:style-name="P40"/>
          </table:table-cell>
        </table:table-row>
      </table:table>
      <text:p text:style-name="P33"><text:span text:style-name="T12"><text:s/></text:span></text:p>
      <text:list xml:id="list31633290" text:continue-numbering="true" text:style-name="L9">
        <text:list-item>
          <text:list>
            <text:list-header>
              <text:p text:style-name="P31">Информационно-методическое обеспечение:</text:p>
            </text:list-header>
          </text:list>
        </text:list-item>
      </text:list>
      <text:list xml:id="list28334448" text:style-name="L10">
        <text:list-item>
          <text:p text:style-name="P26">список литературы для педагога и список литературы для обучающихся;</text:p>
        </text:list-item>
        <text:list-item>
          <text:p text:style-name="P26">цифровые образовательные ресурсы;</text:p>
        </text:list-item>
      </text:list>
      <text:list xml:id="list28317052" text:style-name="L11">
        <text:list-header>
          <text:p text:style-name="P32">4. Оформление рабочей программы внеурочной деятельности</text:p>
        </text:list-header>
      </text:list>
      <text:list xml:id="list28333810" text:style-name="L12">
        <text:list-item>
          <text:p text:style-name="P27">Титульный лист считается первым, но не нумеруется, также как и листы приложения.</text:p>
        </text:list-item>
      </text:list>
      <text:list xml:id="list28330111" text:style-name="L13">
        <text:list-header>
          <text:p text:style-name="P28"><text:soft-page-break/>2.Учебно-тематический план и календарно-тематическое планирование представляется в виде таблицы.</text:p>
        </text:list-header>
      </text:list>
      <text:list xml:id="list28331518" text:style-name="L14">
        <text:list-header>
          <text:p text:style-name="P29">3.Список литературы строится в алфавитном порядке, с указанием названия издательства, года выпуска, количества страниц.</text:p>
        </text:list-header>
      </text:list>
      <text:p text:style-name="P1">5. Экспертиза и утверждение рабочей программы внеурочной деятельности</text:p>
      <text:p text:style-name="P4">5.1.Рабочая программа внеурочной деятельности подлежит экспертизе. Сначала она рассматривается на заседании <text:span text:style-name="T4">школьного педагогического совета на</text:span> предмет ее соответствия требованиям государственного образовательного стандарта, а также миссии, целям, задачам образовательной организации, зафиксированным в образовательной программе. Решение <text:span text:style-name="T4">педагогического совета</text:span> отражается в протоколе заседания, а на п<text:span text:style-name="T4">ервой</text:span> странице рабочей программы (<text:span text:style-name="T4">вверх</text:span>у слева) ставится гриф <text:span text:style-name="T4">рассмотре</text:span>ния: <text:s text:c="2"/>Протокол заседания <text:span text:style-name="T4">педагогического совета</text:span> от ____.____.____ <text:span text:style-name="T4">г.</text:span> № ___.</text:p>
      <text:p text:style-name="P4">5..2.Затем рабочая программа анализируется заместителем директора по <text:span text:style-name="T4">в</text:span>оспитательной работе на предмет ее соответствия учебному<text:span text:style-name="T5"> </text:span>плану образовательной организации и требованиям государственных образовательных стандартов.</text:p>
      <text:p text:style-name="P4">На п<text:span text:style-name="T4">ервой</text:span> странице рабочей программы (<text:span text:style-name="T4">вверху в середине</text:span>) ставится гриф согласования: СОГЛАСОВАНО. Зам. директора по ВР (подпись). Расшифровка подписи. Дата.</text:p>
      <text:p text:style-name="P4">5.3.После согласования рабочую программу утверждает директор общеобразовательного учреждения, ставит гриф утверждения на титульном листе</text:p>
      <text:p text:style-name="P7"><text:span text:style-name="T6">(вверху справа): УТВЕРЖДАЮ Директор (подпись). Расшифровка подписи. <text:s text:c="42"/>"______" <text:s/>_____________ <text:s/>_______ </text:span><text:span text:style-name="T7">г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55M39S</meta:editing-duration>
    <meta:editing-cycles>6</meta:editing-cycles>
    <meta:generator>OpenOffice.org/3.3$Win32 OpenOffice.org_project/330m20$Build-9567</meta:generator>
    <dc:date>2019-09-28T11:42:28.38</dc:date>
    <meta:print-date>2019-09-28T11:40:45.48</meta:print-date>
    <meta:document-statistic meta:table-count="4" meta:image-count="0" meta:object-count="0" meta:page-count="5" meta:paragraph-count="115" meta:word-count="987" meta:character-count="8836"/>
    <meta:user-defined meta:name="Info 1"/>
    <meta:user-defined meta:name="Info 2"/>
    <meta:user-defined meta:name="Info 3"/>
    <meta:user-defined meta:name="Info 4"/>
  </office:meta>
</office:document-meta>
</file>